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91a1" officeooo:paragraph-rsid="001691a1"/>
    </style:style>
    <style:style style:name="P2" style:family="paragraph" style:parent-style-name="Standard">
      <style:text-properties style:text-underline-style="solid" style:text-underline-width="auto" style:text-underline-color="font-color" officeooo:rsid="001691a1" officeooo:paragraph-rsid="001691a1"/>
    </style:style>
    <style:style style:name="P3" style:family="paragraph" style:parent-style-name="Standard">
      <style:text-properties style:text-underline-style="none" officeooo:rsid="001691a1" officeooo:paragraph-rsid="001691a1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691a1" officeooo:paragraph-rsid="001691a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e travail pour lundi 16 et mardi 17 mars</text:p>
      <text:p text:style-name="P2"/>
      <text:p text:style-name="P3">Privilégier un cahier spécial "classe à la maison".</text:p>
      <text:p text:style-name="P3">Ecrire chaque jour la date et la matière travaillée.</text:p>
      <text:p text:style-name="P3">Penser à écrire les consignes, les N° et pages d'excercices.</text:p>
      <text:p text:style-name="P1"/>
      <text:p text:style-name="P1"><text:span text:style-name="T1">Mots :</text:span> <text:s/>19 et 20 </text:p>
      <text:p text:style-name="P1"><text:s text:c="13"/>Construire une phrase avec chaque mot. Respecter les majuscules, les accords et le sens.</text:p>
      <text:p text:style-name="P1"/>
      <text:p text:style-name="P1"><text:span text:style-name="T1">Problème du jour </text:span>: 49 et 50</text:p>
      <text:p text:style-name="P1"><text:s text:c="14"/>Veillez à la présentation, utiliser la calculatrice pour vérifier</text:p>
      <text:p text:style-name="P1"/>
      <text:p text:style-name="P1"><text:span text:style-name="T1">Mesures</text:span> : leçons 1 et 5</text:p>
      <text:p text:style-name="P1"><text:s text:c="15"/>exercices p 166 (parcours 1)</text:p>
      <text:p text:style-name="P1"/>
      <text:p text:style-name="P1"><text:span text:style-name="T1">Roman</text:span> : Relire la scène 1 (la clé de la cassette)</text:p>
      <text:p text:style-name="P1"><text:s text:c="15"/>Ecrire un résumé de cette scène </text:p>
      <text:p text:style-name="P1"/>
      <text:p text:style-name="P2">Histoire :<text:span text:style-name="T2"> <text:s text:c="2"/>Relire leçons 12, 13, 14 </text:span></text:p>
      <text:p text:style-name="P2"><text:span text:style-name="T2"><text:s text:c="18"/>Lire leçon 15</text:span></text:p>
      <text:p text:style-name="P2"><text:span text:style-name="T2"><text:s text:c="18"/>Regarder "c'est pas sorcier, les grandes découvertes"</text:span></text:p>
      <text:p text:style-name="P2"><text:span text:style-name="T2"><text:s text:c="18"/>Pour compléter : se rendre sur le site lumni.fr, taper primaire, jeux pour la primaire, les </text:span></text:p>
      <text:p text:style-name="P2"><text:span text:style-name="T2"><text:s text:c="46"/>grandes découvertes</text:span></text:p>
      <text:p text:style-name="P2">Poésie :<text:span text:style-name="T2"> <text:s/>continuer l'apprentissage de la poésie choisie et commencer les illustrations.</text:span></text:p>
      <text:p text:style-name="P2"><text:span text:style-name="T2"/></text:p>
      <text:p text:style-name="P2"><text:span text:style-name="T2"/></text:p>
      <text:p text:style-name="P2"><text:span text:style-name="T2"><text:s text:c="4"/></text:span></text:p>
      <text:p text:style-name="P2"><text:span text:style-name="T2"><text:s text:c="66"/>Soyez sérieux et sérieuses, je compte sur vous</text:span></text:p>
      <text:p text:style-name="P2"><text:span text:style-name="T2"><text:s text:c="91"/>Isabelle.</text:span></text:p>
      <text:p text:style-name="P2"><text:span text:style-name="T2">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20-03-16T11:26:49.960000000</dc:date>
    <meta:document-statistic meta:table-count="0" meta:image-count="0" meta:object-count="0" meta:page-count="1" meta:paragraph-count="22" meta:word-count="156" meta:character-count="1273" meta:non-whitespace-character-count="752"/>
    <meta:user-defined meta:name="Info 1"/>
    <meta:user-defined meta:name="Info 2"/>
    <meta:user-defined meta:name="Info 3"/>
    <meta:user-defined meta:name="Info 4"/>
  </office:meta>
</office:document-meta>
</file>